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2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3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3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3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3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4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4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4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4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4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5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5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6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7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8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0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#ffffff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4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42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4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44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4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4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4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4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5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5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52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5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5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 text:display="none"/>
    </style:style>
    <style:style style:name="T15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5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#ffffff" fo:color="#0000ff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0.00pt" fo:text-indent="-5.40pt"/>
    </style:style>
    <style:style style:name="P2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3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4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 text:c="64"/></text:span><text:span text:style-name="T3">УВАЖАЕМЫЕ РОДИТЕЛИ!</text:span><text:span text:style-name="T4"/></text:p>
      <text:p text:style-name="P2"><text:span text:style-name="T4"/></text:p>
      <text:p text:style-name="P3"><text:span text:style-name="T5">В</text:span><text:span text:style-name="T6"><text:s/></text:span><text:span text:style-name="T7">целях</text:span><text:span text:style-name="T8"><text:s/></text:span><text:span text:style-name="T9">профилактики</text:span><text:span text:style-name="T10"><text:s/></text:span><text:span text:style-name="T11">электротравматизма</text:span><text:span text:style-name="T12"><text:s/></text:span><text:span text:style-name="T13">детей</text:span><text:span text:style-name="T14"><text:s/></text:span><text:span text:style-name="T15">и</text:span><text:span text:style-name="T16"><text:s/></text:span><text:span text:style-name="T17">подростков</text:span><text:span text:style-name="T18"><text:s/><text:line-break/></text:span><text:span text:style-name="T19">в</text:span><text:span text:style-name="T20"><text:s/></text:span><text:span text:style-name="T21">период</text:span><text:span text:style-name="T22"><text:s/></text:span><text:span text:style-name="T23">осенних</text:span><text:span text:style-name="T24"><text:s/></text:span><text:span text:style-name="T25">каникул</text:span><text:span text:style-name="T26"><text:s/></text:span><text:span text:style-name="T27">Министерство</text:span><text:span text:style-name="T28"><text:s/></text:span><text:span text:style-name="T29">образования</text:span><text:span text:style-name="T30"><text:s/></text:span><text:span text:style-name="T31">и</text:span><text:span text:style-name="T32"><text:s/></text:span><text:span text:style-name="T33">молодежной</text:span><text:span text:style-name="T34"><text:s/></text:span><text:span text:style-name="T35">политики</text:span><text:span text:style-name="T36"><text:s/></text:span><text:span text:style-name="T37">Свердловской</text:span><text:span text:style-name="T38"><text:s/></text:span><text:span text:style-name="T39">области</text:span><text:span text:style-name="T40"><text:s/></text:span><text:span text:style-name="T41">совместно</text:span><text:span text:style-name="T42"><text:s/></text:span><text:span text:style-name="T43">с</text:span><text:span text:style-name="T44"><text:s/></text:span><text:span text:style-name="T45">ОАО</text:span><text:span text:style-name="T46"><text:s/>«</text:span><text:span text:style-name="T47">Межрегиональная</text:span><text:span text:style-name="T48"><text:s/></text:span><text:span text:style-name="T49">распределительная</text:span><text:span text:style-name="T50"><text:s/></text:span><text:span text:style-name="T51">сетевая</text:span><text:span text:style-name="T52"><text:s/></text:span><text:span text:style-name="T53">компания</text:span><text:span text:style-name="T54"><text:s/></text:span><text:span text:style-name="T55">Урала</text:span><text:span text:style-name="T56">»<text:s/></text:span><text:span text:style-name="T57">рекомендуют</text:span><text:span text:style-name="T58"><text:s/></text:span><text:span text:style-name="T59">провести</text:span><text:span text:style-name="T60"><text:s/></text:span><text:span text:style-name="T61">с</text:span><text:span text:style-name="T62"><text:s/></text:span><text:span text:style-name="T63">обучающимися</text:span><text:span text:style-name="T64"><text:s/></text:span><text:span text:style-name="T65">разъяснительную</text:span><text:span text:style-name="T66"><text:s/></text:span><text:span text:style-name="T67">работу</text:span><text:span text:style-name="T68"><text:s/></text:span><text:span text:style-name="T69">по</text:span><text:span text:style-name="T70"><text:s/></text:span><text:span text:style-name="T71">соблюдению</text:span><text:span text:style-name="T72"><text:s/></text:span><text:span text:style-name="T73">правил</text:span><text:span text:style-name="T74"><text:s/></text:span><text:span text:style-name="T75">личной</text:span><text:span text:style-name="T76"><text:s/></text:span><text:span text:style-name="T77">безопасности</text:span><text:span text:style-name="T78"><text:s/><text:line-break/></text:span><text:span text:style-name="T79">при</text:span><text:span text:style-name="T80"><text:s/></text:span><text:span text:style-name="T81">использовании</text:span><text:span text:style-name="T82"><text:s/></text:span><text:span text:style-name="T83">бытовых</text:span><text:span text:style-name="T84"><text:s/></text:span><text:span text:style-name="T85">электрических</text:span><text:span text:style-name="T86"><text:s/></text:span><text:span text:style-name="T87">приборов</text:span><text:span text:style-name="T88"><text:s/></text:span><text:span text:style-name="T89">и</text:span><text:span text:style-name="T90"><text:s/></text:span><text:span text:style-name="T91">при</text:span><text:span text:style-name="T92"><text:s/></text:span><text:span text:style-name="T93">нахождении</text:span><text:span text:style-name="T94"><text:s/></text:span><text:span text:style-name="T95">вблизи</text:span><text:span text:style-name="T96"><text:s/></text:span><text:span text:style-name="T97">опор</text:span><text:span text:style-name="T98"><text:s/></text:span><text:span text:style-name="T99">воздушных</text:span><text:span text:style-name="T100"><text:s/></text:span><text:span text:style-name="T101">линий</text:span><text:span text:style-name="T102"><text:s/></text:span><text:span text:style-name="T103">электропередач</text:span><text:span text:style-name="T104">. </text:span></text:p>
      <text:p text:style-name="P3"><text:span text:style-name="T105">В</text:span><text:span text:style-name="T106"><text:s/></text:span><text:span text:style-name="T107">рамках</text:span><text:span text:style-name="T108"><text:s/></text:span><text:span text:style-name="T109">проведения</text:span><text:span text:style-name="T110"><text:s/></text:span><text:span text:style-name="T111">данной</text:span><text:span text:style-name="T112"><text:s/></text:span><text:span text:style-name="T113">работы</text:span><text:span text:style-name="T114"><text:s/></text:span><text:span text:style-name="T115">рекомендуем</text:span><text:span text:style-name="T116"><text:s/></text:span><text:span text:style-name="T117">использовать</text:span><text:span text:style-name="T118"><text:s/></text:span><text:span text:style-name="T119">методические</text:span><text:span text:style-name="T120"><text:s/></text:span><text:span text:style-name="T121">материалы</text:span><text:span text:style-name="T122">,<text:s/></text:span><text:span text:style-name="T123">расположенные</text:span><text:span text:style-name="T124"><text:s/></text:span><text:span text:style-name="T125">по</text:span><text:span text:style-name="T126"><text:s/></text:span><text:span text:style-name="T127">следующим</text:span><text:span text:style-name="T128"><text:s/></text:span><text:span text:style-name="T129">ссылкам</text:span><text:span text:style-name="T130">, <text:line-break/></text:span><text:span text:style-name="T131">в</text:span><text:span text:style-name="T132"><text:s/></text:span><text:span text:style-name="T133">информационно</text:span><text:span text:style-name="T134">-</text:span><text:span text:style-name="T135">телекоммуникационной</text:span><text:span text:style-name="T136"><text:s/></text:span><text:span text:style-name="T137">сети</text:span><text:span text:style-name="T138"><text:s/>«</text:span><text:span text:style-name="T139">Интернет</text:span><text:span text:style-name="T140">»:</text:span></text:p>
      <text:p text:style-name="P3"><text:span text:style-name="T140"/></text:p>
      <text:p text:style-name="P4"><text:a xlink:href="https://yadi.sk/d/OAmtWlyNb4ii-g"><text:span text:style-name="T142">https://yadi.sk/d/OAmtWlyNb4</text:span><text:span text:style-name="T143">HYPERLINK "https://yadi.sk/d/OAmtWlyNb4ii-g"</text:span><text:span text:style-name="T144">i</text:span><text:span text:style-name="T145">HYPERLINK "https://yadi.sk/d/OAmtWlyNb4ii-g"</text:span><text:span text:style-name="T146">i-g</text:span></text:a><text:span text:style-name="T147">;</text:span></text:p>
      <text:p text:style-name="P4"><text:a xlink:href="https://www.mrsk-ural.ru/client/safety/danger/"><text:span text:style-name="T149">https://ww</text:span><text:span text:style-name="T150">HYPERLINK "https://www.mrsk-ural.ru/client/safety/danger/"</text:span><text:span text:style-name="T151">w</text:span><text:span text:style-name="T152">HYPERLINK "https://www.mrsk-ural.ru/client/safety/danger/"</text:span><text:span text:style-name="T153">.mrsk-ural.ru/client/safety/danger/</text:span></text:a><text:span text:style-name="T154">;</text:span></text:p>
      <text:p text:style-name="P4"><text:a xlink:href="http://urbc.ru/1068098909-energetiki-rosseti-fsk-ees-napomnili-o-neobhodimosti-soblyudeniya-pravil-povedeniya-vblizi-energoobektov.html$"><text:span text:style-name="T156">http://urbc.ru/1068098909-energetiki-rosseti-fsk-ees-napomnili-o-neobhodimosti-soblyudeniya-pravil-povedeniya-vblizi-energoobektov.html</text:span></text:a><text:span text:style-name="T157">;</text:span></text:p>
      <text:p text:style-name="P4"><text:a xlink:href="https://www.uralinform.ru/news/society/333825-energetiki-rosseti-phsk-ees-vnov-rasskazali-ob-opasnosti-energoobektov/"><text:span text:style-name="T158">https://www.uralinform.ru/news/society/333825-energetiki-rosseti-phsk-ees-vnov-rasskazali-ob-opasnosti-energoobektov/</text:span></text:a><text:span text:style-name="T159">.</text:span></text:p>
      <text:p text:style-name="P4"><text:span text:style-name="T160"/></text:p>
      <text:p text:style-name="P4"><text:span text:style-name="T160"/></text:p>
      <text:p text:style-name="P5"><text:span text:style-name="T160"/></text:p>
      <text:p text:style-name="P5"><text:span text:style-name="T160"/></text:p>
      <text:p text:style-name="P5"><text:span text:style-name="T160"/></text:p>
      <text:p text:style-name="P5"><text:span text:style-name="T160"/></text:p>
      <text:p text:style-name="P5"><text:span text:style-name="T160"/></text:p>
      <text:p text:style-name="P5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